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23000000AD393CD24D7E0A4866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TimesNewRomanPS-BoldMT" svg:font-family="TimesNewRomanPS-BoldMT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7acf64" officeooo:paragraph-rsid="000d419c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6cf36d" officeooo:paragraph-rsid="000d419c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rsid="006cf36d" officeooo:paragraph-rsid="000d419c" style:font-size-asian="11pt" style:font-name-complex="Verdana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style:font-name="Verdana" fo:font-size="11pt" style:font-size-asian="11pt" style:font-name-complex="Verdana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422a2a" style:font-size-asian="11pt" style:font-name-complex="Verdana" style:font-size-complex="11pt"/>
    </style:style>
    <style:style style:name="P8" style:family="paragraph" style:parent-style-name="Standard">
      <style:paragraph-properties fo:line-height="150%"/>
      <style:text-properties style:font-name="Verdana" fo:font-size="11pt" officeooo:paragraph-rsid="000c630c" style:font-size-asian="11pt" style:font-size-complex="11pt"/>
    </style:style>
    <style:style style:name="P9" style:family="paragraph" style:parent-style-name="Standard">
      <style:paragraph-properties fo:line-height="150%" fo:text-align="start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0d419c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6cf36d" officeooo:paragraph-rsid="000d419c" style:font-size-asian="11pt" style:font-weight-asian="normal" style:font-name-complex="Verdana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3pt" officeooo:rsid="00301c63" officeooo:paragraph-rsid="000c630c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fo:font-size="13pt" officeooo:paragraph-rsid="000c630c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officeooo:paragraph-rsid="000c630c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MT" fo:font-size="11pt" fo:font-weight="normal" officeooo:rsid="006cf36d" officeooo:paragraph-rsid="000d419c" style:font-size-asian="11pt" style:font-weight-asian="normal" style:font-name-complex="Verdana" style:font-size-complex="11pt" style:font-weight-complex="normal"/>
    </style:style>
    <style:style style:name="P16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220c55" officeooo:paragraph-rsid="00220c55" style:font-size-asian="11pt" style:font-weight-asian="bold" style:font-name-complex="Verdana" style:font-size-complex="11pt"/>
    </style:style>
    <style:style style:name="P17" style:family="paragraph" style:parent-style-name="expediente_20_nuevo">
      <style:paragraph-properties fo:line-height="150%" fo:text-align="justify" style:justify-single-word="false"/>
      <style:text-properties style:font-name="Verdana" fo:font-size="11pt" fo:language="es" fo:country="AR" fo:font-weight="bold" officeooo:rsid="0112d5c0" officeooo:paragraph-rsid="003dcd5d" style:font-size-asian="9.60000038146973pt" style:font-weight-asian="bold" style:font-name-complex="Arial" style:font-size-complex="11pt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c630c" style:font-size-asian="13pt" style:font-size-complex="13pt"/>
    </style:style>
    <style:style style:name="P19" style:family="paragraph" style:parent-style-name="EXPEDIENTE">
      <style:paragraph-properties fo:line-height="150%" fo:text-align="justify" style:justify-single-word="false"/>
      <style:text-properties style:font-name="Verdana" fo:font-size="11pt" officeooo:paragraph-rsid="000c630c" style:font-size-asian="11pt" style:font-name-complex="Verdana" style:font-size-complex="11pt"/>
    </style:style>
    <style:style style:name="P20" style:family="paragraph" style:parent-style-name="EXPEDIENTE">
      <style:paragraph-properties fo:line-height="150%" fo:text-align="justify" style:justify-single-word="false"/>
      <style:text-properties style:font-name="Verdana" fo:font-size="11pt" officeooo:rsid="0044cda8" officeooo:paragraph-rsid="0044cda8" style:font-size-asian="11pt" style:font-name-complex="Verdana" style:font-size-complex="11pt"/>
    </style:style>
    <style:style style:name="P21" style:family="paragraph" style:parent-style-name="Heading_20_3">
      <style:text-properties officeooo:paragraph-rsid="000c630c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="Verdana"/>
    </style:style>
    <style:style style:name="T4" style:family="text">
      <style:text-properties style:font-name="Verdana" officeooo:rsid="0075c8b5"/>
    </style:style>
    <style:style style:name="T5" style:family="text">
      <style:text-properties style:font-name="Verdana" officeooo:rsid="005a1720"/>
    </style:style>
    <style:style style:name="T6" style:family="text">
      <style:text-properties style:font-name="Verdana" officeooo:rsid="006cf36d"/>
    </style:style>
    <style:style style:name="T7" style:family="text">
      <style:text-properties style:font-name="Verdana" officeooo:rsid="001763b5"/>
    </style:style>
    <style:style style:name="T8" style:family="text">
      <style:text-properties style:font-name="Verdana" officeooo:rsid="00739242"/>
    </style:style>
    <style:style style:name="T9" style:family="text">
      <style:text-properties style:font-name="Verdana" officeooo:rsid="0056d736"/>
    </style:style>
    <style:style style:name="T10" style:family="text">
      <style:text-properties style:font-name="Verdana" officeooo:rsid="0030ea94"/>
    </style:style>
    <style:style style:name="T11" style:family="text">
      <style:text-properties style:font-name="Verdana" officeooo:rsid="002a9b79"/>
    </style:style>
    <style:style style:name="T12" style:family="text">
      <style:text-properties officeooo:rsid="0046ec75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84f667" style:font-weight-asian="bold"/>
    </style:style>
    <style:style style:name="T15" style:family="text">
      <style:text-properties fo:font-weight="bold" officeooo:rsid="006690c4" style:font-weight-asian="bold"/>
    </style:style>
    <style:style style:name="T16" style:family="text">
      <style:text-properties fo:font-weight="bold" officeooo:rsid="006cf36d" style:font-weight-asian="bold"/>
    </style:style>
    <style:style style:name="T17" style:family="text">
      <style:text-properties fo:font-weight="bold" officeooo:rsid="007dc47f" style:font-weight-asian="bold"/>
    </style:style>
    <style:style style:name="T18" style:family="text">
      <style:text-properties fo:font-weight="bold" officeooo:rsid="0072ab98" style:font-weight-asian="bold"/>
    </style:style>
    <style:style style:name="T19" style:family="text">
      <style:text-properties fo:font-weight="bold" officeooo:rsid="005d9291" style:font-weight-asian="bold"/>
    </style:style>
    <style:style style:name="T20" style:family="text">
      <style:text-properties fo:font-weight="bold" officeooo:rsid="00137ec6" style:font-weight-asian="bold"/>
    </style:style>
    <style:style style:name="T21" style:family="text">
      <style:text-properties fo:font-weight="bold" officeooo:rsid="00220c55" style:font-weight-asian="bold"/>
    </style:style>
    <style:style style:name="T22" style:family="text">
      <style:text-properties fo:font-weight="bold" officeooo:rsid="002ce8b9" style:font-weight-asian="bold"/>
    </style:style>
    <style:style style:name="T23" style:family="text">
      <style:text-properties fo:font-weight="bold" officeooo:rsid="003c1256" style:font-weight-asian="bold"/>
    </style:style>
    <style:style style:name="T24" style:family="text">
      <style:text-properties fo:font-weight="bold" officeooo:rsid="0041ae7d" style:font-weight-asian="bold"/>
    </style:style>
    <style:style style:name="T25" style:family="text">
      <style:text-properties fo:font-weight="bold" officeooo:rsid="0044cda8" style:font-weight-asian="bold"/>
    </style:style>
    <style:style style:name="T26" style:family="text">
      <style:text-properties fo:language="es" fo:country="ES" fo:font-style="normal" style:text-underline-style="none" fo:font-weight="normal" officeooo:rsid="040dd8a4" style:font-style-asian="normal" style:font-weight-asian="normal" style:font-name-complex="Arial" style:font-style-complex="normal" style:font-weight-complex="normal"/>
    </style:style>
    <style:style style:name="T27" style:family="text">
      <style:text-properties fo:language="es" fo:country="ES" fo:font-style="normal" style:text-underline-style="none" fo:font-weight="normal" officeooo:rsid="001f240d" style:font-style-asian="normal" style:font-weight-asian="normal" style:font-name-complex="Arial" style:font-style-complex="normal" style:font-weight-complex="normal"/>
    </style:style>
    <style:style style:name="T28" style:family="text">
      <style:text-properties fo:language="es" fo:country="ES" fo:font-style="normal" style:text-underline-style="none" fo:font-weight="normal" officeooo:rsid="00497ab5" style:font-style-asian="normal" style:font-weight-asian="normal" style:font-name-complex="Arial" style:font-style-complex="normal" style:font-weight-complex="normal"/>
    </style:style>
    <style:style style:name="T29" style:family="text">
      <style:text-properties fo:language="es" fo:country="ES" fo:font-style="normal" style:text-underline-style="none" fo:font-weight="normal" officeooo:rsid="00f4093b" style:font-style-asian="normal" style:font-weight-asian="normal" style:font-name-complex="Arial" style:font-style-complex="normal" style:font-weight-complex="normal"/>
    </style:style>
    <style:style style:name="T30" style:family="text">
      <style:text-properties fo:language="es" fo:country="ES" fo:font-style="normal" style:text-underline-style="none" fo:font-weight="normal" officeooo:rsid="0030ea94" style:font-style-asian="normal" style:font-weight-asian="normal" style:font-name-complex="Arial" style:font-style-complex="normal" style:font-weight-complex="normal"/>
    </style:style>
    <style:style style:name="T31" style:family="text">
      <style:text-properties fo:language="es" fo:country="ES" fo:font-style="normal" style:text-underline-style="none" fo:font-weight="normal" officeooo:rsid="003fbf66" style:font-style-asian="normal" style:font-weight-asian="normal" style:font-name-complex="Arial" style:font-style-complex="normal" style:font-weight-complex="normal"/>
    </style:style>
    <style:style style:name="T32" style:family="text">
      <style:text-properties fo:language="es" fo:country="ES" fo:font-style="normal" style:text-underline-style="none" fo:font-weight="normal" officeooo:rsid="009a8303" style:font-style-asian="normal" style:font-weight-asian="normal" style:font-name-complex="Arial" style:font-style-complex="normal" style:font-weight-complex="normal"/>
    </style:style>
    <style:style style:name="T33" style:family="text">
      <style:text-properties fo:language="es" fo:country="ES" fo:font-style="normal" style:text-underline-style="none" fo:font-weight="normal" officeooo:rsid="00af7c51" style:font-style-asian="normal" style:font-weight-asian="normal" style:font-name-complex="Arial" style:font-style-complex="normal" style:font-weight-complex="normal"/>
    </style:style>
    <style:style style:name="T34" style:family="text">
      <style:text-properties officeooo:rsid="00221119"/>
    </style:style>
    <style:style style:name="T35" style:family="text">
      <style:text-properties officeooo:rsid="0033a784"/>
    </style:style>
    <style:style style:name="T36" style:family="text">
      <style:text-properties style:font-name-complex="Verdana"/>
    </style:style>
    <style:style style:name="T37" style:family="text">
      <style:text-properties officeooo:rsid="0030ea94"/>
    </style:style>
    <style:style style:name="T38" style:family="text">
      <style:text-properties officeooo:rsid="00368896"/>
    </style:style>
    <style:style style:name="T39" style:family="text">
      <style:text-properties style:font-name="TimesNewRomanPS-BoldMT"/>
    </style:style>
    <style:style style:name="T40" style:family="text">
      <style:text-properties style:font-name="ArialM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OYECTO DE LEY <text:s/>Nº <text:s/><text:span text:style-name="T12">33849 – PER <text:s/>– MENSAJE Nº 4611</text:span></text:p>
      <text:p text:style-name="P12"/>
      <text:p text:style-name="P12">DICTAMEN</text:p>
      <text:p text:style-name="P13"/>
      <text:p text:style-name="P14"/>
      <text:h text:style-name="P21" text:outline-level="3">Diputadas y Diputados de Santa Fe:</text:h>
      <text:p text:style-name="P8"/>
      <text:p text:style-name="P7"><draw:frame draw:style-name="fr1" draw:name="Imagen1" text:anchor-type="char" svg:x="13.801cm" svg:y="23.79cm" svg:width="2.069cm" svg:height="1.228cm" draw:z-index="2"><draw:image xlink:href="Pictures/1000000000000123000000AD393CD24D7E0A4866.jpg" xlink:type="simple" xlink:show="embed" xlink:actuate="onLoad"/></draw:frame><text:span text:style-name="T3">La Comisión de Asuntos Constitucionales y Legislación General ha considerado </text:span>el proyecto de ley <text:span text:style-name="T12">33849 – PER – MENSAJE Nº 4611</text:span><text:span text:style-name="T26">, </text:span><text:span text:style-name="T27">del Poder Ejecutivo, </text:span><text:span text:style-name="T31">Venido en Revisión,</text:span><text:span text:style-name="T30"> </text:span><text:span text:style-name="T28">por el cual se</text:span><text:span text:style-name="T29"> </text:span><text:span text:style-name="T32">aprueba en todos sus términos el Acta Acuerdo suscripta el 05-04-2017 entre la Provincia, la Municipalidad de la ciudad de Santa Fe, la UNL, la UTN - Facultad Regional Santa Fe, el Conicet CCT Santa Fe, el Parque Tecnológico del Litoral Centro S</text:span><text:span text:style-name="T33">.</text:span><text:span text:style-name="T32">A.P.E.M. y la Asociación Civil Cluster TIC Santa Fe</text:span>; y, <text:span text:style-name="T34">atento</text:span> <text:span text:style-name="T35">a</text:span> <text:span text:style-name="T37"><text:s/>que cuenta con <text:s/>sanción de Cámara de Senadores en fecha 9 de Noviembre de 2017; y, por </text:span><text:span text:style-name="T10"><text:s/></text:span><text:span text:style-name="T3">las razones </text:span><text:span text:style-name="T11">expuestas en sus fundamentos y las </text:span><text:span text:style-name="T3">que podrá dar el miembro informante, esta Comisión ha resuelto</text:span><text:span text:style-name="T5"> </text:span><text:span text:style-name="T6"><text:s/></text:span><text:span text:style-name="T7">a</text:span><text:span text:style-name="T3">consej</text:span><text:span text:style-name="T8">a</text:span><text:span text:style-name="T37">r</text:span><text:span text:style-name="T4"> </text:span><text:span text:style-name="T3"><text:s/></text:span><text:span text:style-name="T38">su</text:span><text:span text:style-name="T9"> aprobación <text:s/></text:span><text:span text:style-name="T38">al <text:s/>texto sancionado y remitido por Cámara de Senadores en fecha 9 de Noviembre de 2017, el que a continuación se transcribe</text:span><text:span text:style-name="T6">: </text:span></text:p>
      <text:p text:style-name="P5"/>
      <text:p text:style-name="P3">LA LEGISLATURA DE LA PROVINCIA DE SANTA FE </text:p>
      <text:p text:style-name="P3">SANCIONA CON FUERZA</text:p>
      <text:p text:style-name="P4">DE LEY:</text:p>
      <text:p text:style-name="P4"/>
      <text:p text:style-name="P11"><text:span text:style-name="T39">ARTÍCULO 1 - </text:span><text:span text:style-name="T40">Apruébase en todos sus términos el Acta Acuerdo suscripta el 05 de abril de 2017 entre la provincia de Santa Fe, a través del Ministerio de Ciencia, Tecnología e Innovación Productiva; la Municipalidad de la ciudad de Santa Fe; la Universidad Nacional del Litoral; la Universidad Tecnológica Nacional - Facultad Regional Santa Fe; Conicet CCT Santa Fe; el Parque Tecnológico del Litoral Centro S.A.P.E.M., y la Asociación Civil Cluster TIC Santa Fe.</text:span></text:p>
      <text:p text:style-name="P15"><text:soft-page-break/>Lo actuado por el funcionario a cargo del Ministerio de Ciencia, Tecnología e Innovación Productiva fue aprobado por el Poder Ejecutivo mediante Decreto Nº 1833 de fecha 28 de junio de 2017, e inscripto en el Registro de Tratados, Convenios y Contratos Interjuridiccionales - Decreto Nº 1767 /84 - en fecha 13/06/17, bajo el Nº 7724, Folio 069, Tomo XIV, cuya copia se agrega e integra la presente.</text:p>
      <text:p text:style-name="P10"/>
      <text:p text:style-name="P9">ARTICULO 2 - <text:span text:style-name="T36">Comuníquese al Poder Ejecutivo.</text:span></text:p>
      <text:p text:style-name="P6"/>
      <text:p text:style-name="P19"><text:span text:style-name="T16">Sala de la Comisión:</text:span><text:span text:style-name="T17"> </text:span><text:span text:style-name="T21"><text:s/></text:span><text:span text:style-name="T25">30</text:span><text:span text:style-name="T22"> </text:span><text:span text:style-name="T18"><text:s/>de </text:span><text:span text:style-name="T20"><text:s text:c="3"/></text:span><text:span text:style-name="T24">Noviem</text:span><text:span text:style-name="T23">bre</text:span><text:span text:style-name="T20"> <text:s text:c="2"/></text:span><text:span text:style-name="T19">de 201</text:span><text:span text:style-name="T14">7</text:span><text:span text:style-name="T15">.-</text:span></text:p>
      <text:p text:style-name="P20"><text:span text:style-name="T15">F</text:span><text:span text:style-name="T13">irmantes: Galassi, Mascheroni, Rubeo, Di Pollina, Ayala, Bacarella, Boscarol, Nicotra y Fernandez.</text:span></text:p>
      <text:p text:style-name="P1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TimesNewRomanPS-BoldMT" svg:font-family="TimesNewRomanPS-BoldMT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expediente" style:family="paragraph" style:parent-style-name="Standard">
      <style:paragraph-properties fo:line-height="150%"/>
      <style:text-properties fo:font-size="11pt" style:font-size-asian="11pt"/>
    </style:style>
    <style:style style:name="expediente_20_nuevo" style:display-name="expediente nuevo" style:family="paragraph" style:parent-style-name="expediente">
      <style:paragraph-properties fo:line-height="100%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2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1-30T12:25:29.791312521</dc:date>
    <meta:print-date>2017-09-21T09:07:48.228223375</meta:print-date>
    <meta:editing-cycles>91</meta:editing-cycles>
    <meta:editing-duration>PT5H45M53S</meta:editing-duration>
    <meta:generator>LibreOffice/5.1.6.2$Linux_X86_64 LibreOffice_project/10m0$Build-2</meta:generator>
    <meta:document-statistic meta:table-count="0" meta:image-count="2" meta:object-count="0" meta:page-count="2" meta:paragraph-count="14" meta:word-count="362" meta:character-count="2192" meta:non-whitespace-character-count="1816"/>
  </office:meta>
</office:document-meta>
</file>